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000000" style:font-name="Tahoma" fo:font-size="14pt" fo:letter-spacing="normal" fo:font-style="normal" fo:font-weight="normal"/>
    </style:style>
    <style:style style:name="P2" style:family="paragraph" style:parent-style-name="Text_20_body">
      <style:paragraph-properties fo:text-align="start" style:justify-single-word="false" fo:orphans="2" fo:widows="2"/>
      <style:text-properties fo:font-variant="normal" fo:text-transform="none" fo:color="#000000" fo:letter-spacing="normal"/>
    </style:style>
    <style:style style:name="P3" style:family="paragraph" style:parent-style-name="Text_20_body">
      <style:paragraph-properties fo:text-align="justify" style:justify-single-word="false" fo:orphans="2" fo:widows="2"/>
      <style:text-properties fo:font-variant="normal" fo:text-transform="none" fo:color="#000000" fo:letter-spacing="normal"/>
    </style:style>
    <style:style style:name="P4" style:family="paragraph" style:parent-style-name="Text_20_body">
      <style:paragraph-properties fo:text-align="start" style:justify-single-word="false" fo:orphans="2" fo:widows="2"/>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justify" style:justify-single-word="false" fo:orphans="2" fo:widows="2"/>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ahoma" fo:font-size="14pt" fo:letter-spacing="normal" fo:font-style="normal" fo:font-weight="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center" style:justify-single-word="false" fo:orphans="2" fo:widows="2" fo:text-indent="0cm" style:auto-text-indent="false"/>
    </style:style>
    <style:style style:name="P12" style:family="paragraph" style:parent-style-name="Text_20_body">
      <style:paragraph-properties fo:margin-left="0cm" fo:margin-right="0cm" fo:orphans="2" fo:widows="2" fo:text-indent="0cm" style:auto-text-indent="false"/>
    </style:style>
    <style:style style:name="P13" style:family="paragraph" style:parent-style-name="Text_20_body">
      <style:paragraph-properties fo:margin-left="0cm" fo:margin-right="0cm" fo:text-align="start" style:justify-single-word="false" fo:orphans="2" fo:widows="2" fo:text-indent="0cm" style:auto-text-indent="false"/>
    </style:style>
    <style:style style:name="P14"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style:font-name="Tahoma" fo:font-size="12.75pt" fo:letter-spacing="normal" fo:font-style="normal" fo:font-weight="bold"/>
    </style:style>
    <style:style style:name="P15" style:family="paragraph" style:parent-style-name="Heading_20_3">
      <loext:graphic-properties draw:fill="solid" draw:fill-color="#24578a" draw:opacity="100%"/>
      <style:paragraph-properties fo:margin-left="0cm" fo:margin-right="0cm" fo:margin-top="0.397cm" fo:margin-bottom="0.265cm" loext:contextual-spacing="false" style:line-height-at-least="0.37cm" fo:text-align="start" style:justify-single-word="false" fo:orphans="2" fo:widows="2" fo:text-indent="0cm" style:auto-text-indent="false" fo:background-color="#24578a" fo:padding="0cm" fo:border="none"/>
      <style:text-properties fo:font-variant="normal" fo:text-transform="none" fo:color="#ffffff" style:font-name="Tahoma" fo:font-size="14pt" fo:letter-spacing="normal" fo:font-style="normal" fo:font-weight="bold"/>
    </style:style>
    <style:style style:name="P16" style:family="paragraph" style:parent-style-name="Heading_20_3">
      <loext:graphic-properties draw:fill="solid" draw:fill-color="#24578a" draw:opacity="100%"/>
      <style:paragraph-properties fo:margin-left="0cm" fo:margin-right="0cm" fo:margin-top="0.397cm" fo:margin-bottom="0.265cm" loext:contextual-spacing="false" style:line-height-at-least="0.37cm" fo:text-align="justify" style:justify-single-word="false" fo:orphans="2" fo:widows="2" fo:text-indent="0cm" style:auto-text-indent="false" fo:background-color="#24578a" fo:padding="0cm" fo:border="none"/>
      <style:text-properties fo:font-variant="normal" fo:text-transform="none" fo:color="#ffffff" style:font-name="Tahoma" fo:font-size="14pt" fo:letter-spacing="normal" fo:font-style="normal" fo:font-weight="bold"/>
    </style:style>
    <style:style style:name="P17" style:family="paragraph" style:parent-style-name="Table_20_Contents">
      <style:paragraph-properties fo:margin-top="0cm" fo:margin-bottom="0.499cm" loext:contextual-spacing="false"/>
    </style:style>
    <style:style style:name="P18" style:family="paragraph" style:parent-style-name="Table_20_Contents">
      <style:paragraph-properties fo:margin-top="0cm" fo:margin-bottom="0.499cm" loext:contextual-spacing="false"/>
      <style:text-properties fo:font-size="14pt"/>
    </style:style>
    <style:style style:name="P19" style:family="paragraph" style:parent-style-name="Table_20_Contents">
      <style:paragraph-properties fo:margin-top="0cm" fo:margin-bottom="0.499cm" loext:contextual-spacing="false" fo:text-align="center" style:justify-single-word="false"/>
      <style:text-properties fo:font-size="14pt"/>
    </style:style>
    <style:style style:name="P20" style:family="paragraph" style:parent-style-name="Table_20_Contents">
      <style:paragraph-properties fo:margin-top="0cm" fo:margin-bottom="0.499cm" loext:contextual-spacing="false" fo:text-align="end" style:justify-single-word="false"/>
    </style:style>
    <style:style style:name="T1" style:family="text">
      <style:text-properties style:font-name="Tahoma" fo:font-size="14pt" fo:font-style="normal" fo:font-weight="normal"/>
    </style:style>
    <style:style style:name="T2" style:family="text">
      <style:text-properties fo:font-size="14pt"/>
    </style:style>
    <style:style style:name="T3" style:family="text">
      <style:text-properties fo:font-variant="normal" fo:text-transform="none" fo:color="#000080" style:font-name="Tahoma" fo:font-size="14pt" fo:letter-spacing="normal" fo:font-style="normal" fo:font-weight="normal"/>
    </style:style>
    <style:style style:name="T4" style:family="text">
      <style:text-properties fo:font-variant="normal" fo:text-transform="none" fo:color="#000080" style:font-name="Tahoma" fo:font-size="14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Tahoma" fo:font-size="14pt" fo:letter-spacing="normal" fo:font-style="normal" fo:font-weight="normal"/>
    </style:style>
    <style:style style:name="T6" style:family="text">
      <style:text-properties fo:font-variant="normal" fo:text-transform="none" fo:color="#000000" style:font-name="Tahoma" fo:font-size="14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Tahoma" fo:font-size="9pt" fo:letter-spacing="normal" fo:font-style="normal" fo:font-weight="normal"/>
    </style:style>
    <style:style style:name="T8" style:family="text">
      <style:text-properties fo:font-variant="normal" fo:text-transform="none" fo:color="#000000" style:font-name="Tahoma" fo:font-size="18pt" fo:letter-spacing="normal" fo:font-style="normal" fo:font-weight="normal"/>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style:text-underline-style="solid" style:text-underline-width="auto" style:text-underline-color="font-color"/>
    </style:style>
    <style:style style:name="T11" style:family="text">
      <style:text-properties fo:font-variant="normal" fo:text-transform="none" fo:color="#24578a" style:font-name="Tahoma" fo:font-size="14pt" fo:letter-spacing="normal" fo:font-style="normal" style:text-underline-style="solid" style:text-underline-width="auto" style:text-underline-color="font-color" fo:font-weight="bold"/>
    </style:style>
    <style:style style:name="T12" style:family="text">
      <style:text-properties fo:font-variant="normal" fo:text-transform="none" fo:color="#24578a" style:font-name="Tahoma" fo:font-size="9pt" fo:letter-spacing="normal" fo:font-style="normal" style:text-underline-style="solid" style:text-underline-width="auto" style:text-underline-color="font-colo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obsah"/>Informácie pre politické strany, politické hnutia a koalície</text:h>
      <text:p text:style-name="P9"> </text:p>
      <text:p text:style-name="P1">Právo byť volený</text:p>
      <text:p text:style-name="P3">     <text:span text:style-name="T1">Za poslanca obecného zastupiteľstva, v hlavnom meste Slovenskej republiky Bratislave a v meste Košice miestneho zastupiteľstva môže byť zvolený občan Slovenskej republiky a cudzinec (ďalej len "obyvateľ obce), ktorý má trvalý pobyt v obci, v ktorej kandiduje, a najneskôr v deň konania volieb dovŕši 18 rokov veku.</text:span></text:p>
      <text:p text:style-name="P3">     <text:span text:style-name="T1">Za starostu obce môže byť zvolený obyvateľ obce, ktorý má trvalý pobyt v obci a najneskôr v deň konania volieb dovŕši 25 rokov veku.</text:span></text:p>
      <text:p text:style-name="P3">     <text:span text:style-name="T1">Prekážkou práva byť volený je<text:line-break/>- výkon trestu odňatia slobody,<text:line-break/>- právoplatné odsúdenie za úmyselný trestný čin, ak odsúdenie nebolo zahladené,<text:line-break/>- pozbavenie spôsobilosti na právne úkony.</text:span></text:p>
      <text:h text:style-name="P16" text:outline-level="3">KANDIDÁTNA LISTINA</text:h>
      <text:p text:style-name="P5"><text:span text:style-name="Strong_20_Emphasis"><text:span text:style-name="T3">Podanie kandidátnej listiny politickou stranou alebo koalíciou</text:span></text:span></text:p>
      <text:p text:style-name="P3">     <text:span text:style-name="T1">Kandidátnu listinu môže podať politická strana alebo politické hnutie (ďalej len „politická strana“), ktorá je registrovaná podľa zákona č. 85/2005 Z. z. o politických stranách a politických hnutiach v znení neskorších predpisov.</text:span></text:p>
      <text:p text:style-name="P6"><text:span text:style-name="Strong_20_Emphasis"><text:span text:style-name="T9">      </text:span></text:span><text:span text:style-name="Strong_20_Emphasis"><text:span text:style-name="T5">Politické strany môžu na účely volieb utvoriť koalíciu a podať spoločnú kandidátnu listinu.</text:span></text:span></text:p>
      <text:p text:style-name="P6"><text:span text:style-name="T9">     </text:span><text:span text:style-name="T5">Politická strana alebo koalícia podáva kandidátnu listinu </text:span><text:span text:style-name="Strong_20_Emphasis"><text:span text:style-name="T5">v listinnej forme </text:span></text:span><text:span text:style-name="T5">prostredníctvom svojho splnomocnenca najneskôr </text:span><text:span text:style-name="Strong_20_Emphasis"><text:span text:style-name="T5">60 dní</text:span></text:span><text:span text:style-name="T5"> predo dňom konania volieb, zapisovateľovi miestnej (mestskej) volebnej komisie (meno zapisovateľa miestnej (mestskej) volebnej komisie, telefónne číslo a úradné hodiny budú zverejnené na úradnej tabuli obce, resp. na webovom sídle obce, ak ho má zriadené). Lehota na podanie kandidátnej listiny sa končí uplynutím posledného dňa lehoty. Na kandidátne listiny, ktoré neboli doručené ustanoveným spôsobom a na kandidátne listiny doručené po uplynutí tejto lehoty sa neprihliada.</text:span></text:p>
      <text:p text:style-name="P4"><text:soft-page-break/><text:span text:style-name="Strong_20_Emphasis"><text:span text:style-name="T4">Kandidátna listina politickej strany alebo koalície pre voľby do obecného zastupiteľstva</text:span></text:span></text:p>
      <text:p text:style-name="P6"><text:span text:style-name="T9">     </text:span><text:span text:style-name="T5">Kandidátna listina politickej strany alebo koalície </text:span><text:span text:style-name="Strong_20_Emphasis"><text:span text:style-name="T5">[</text:span></text:span><text:a xlink:type="simple" xlink:href="https://www.minv.sk/swift_data/source/verejna_sprava/volby_a_referendum/150_oso/oso18_21infops/WOSO18_KLpsZ1.docx" office:target-frame-name="_blank" xlink:show="new" text:style-name="Internet_20_link" text:visited-style-name="Visited_20_Internet_20_Link"><text:span text:style-name="T11">vzor kandidátnej listiny</text:span></text:a><text:span text:style-name="T6"> (DOCX, 33 kB)</text:span><text:span text:style-name="Strong_20_Emphasis"><text:span text:style-name="T5">]</text:span></text:span><text:span text:style-name="T5"> pre voľby do obecného - mestského - miestneho zastupiteľstva (ďalej len „obecné zastupiteľstvo“) obsahuje:<text:line-break/></text:span><text:span text:style-name="T7">•  </text:span><text:span text:style-name="T5">názov politickej strany alebo názvy politických strán tvoriacich koalíciu,<text:line-break/></text:span><text:span text:style-name="T7">•  </text:span><text:span text:style-name="T5">číslo volebného obvodu,<text:line-break/></text:span><text:span text:style-name="T7">•  </text:span><text:span text:style-name="T5">zoznam kandidátov, ktorý obsahuje:<text:line-break/></text:span><text:span text:style-name="T7">   </text:span><text:span text:style-name="T5">- meno,<text:line-break/>   - priezvisko,<text:line-break/></text:span><text:span text:style-name="T7">   </text:span><text:span text:style-name="T5">- titul,<text:line-break/></text:span><text:span text:style-name="T7">   </text:span><text:span text:style-name="T5">- dátum narodenia kandidáta,<text:line-break/></text:span><text:span text:style-name="T7">   </text:span><text:span text:style-name="T5">- zamestnanie, ktoré kandidát vykonáva v čase podania kandidátnej listiny (pri uvádzaní údaja o zamestnaní sa u žien - kandidátok použije prechyľovanie),<text:line-break/>   - adresu trvalého pobytu kandidáta (obec; ulica, ak sa obec člení na ulice; číslo domu; </text:span><text:span text:style-name="Emphasis"><text:span text:style-name="T7">pre správne vypísanie obce trvalého pobytu je možné použiť register obcí </text:span></text:span><text:a xlink:type="simple" xlink:href="http://www.vsnet.sk/obce/webformmain.aspx" office:target-frame-name="_blank" xlink:show="new" text:style-name="Internet_20_link" text:visited-style-name="Visited_20_Internet_20_Link"><text:span text:style-name="Emphasis"><text:span text:style-name="T12">www.vsnet.sk/obce/webformmain.aspx</text:span></text:span></text:a><text:span text:style-name="T5">) a<text:line-break/></text:span><text:span text:style-name="T7">   </text:span><text:span text:style-name="T5">- poradie na kandidátnej listine vyjadrené arabským číslom pri všetkých kandidátoch.<text:line-break/></text:span><text:span text:style-name="T7">•  </text:span><text:span text:style-name="T5">meno, priezvisko, funkciu, podpis osoby oprávnenej konať v mene politickej strany a odtlačok pečiatky politickej strany; v prípade koalície meno, priezvisko, funkciu, podpis osoby oprávnenej konať v mene každej politickej strany tvoriacej koalíciu a odtlačok pečiatky každej politickej strany tvoriacej koalíciu.</text:span></text:p>
      <text:p text:style-name="P6"><text:span text:style-name="Strong_20_Emphasis"><text:span text:style-name="T9">     </text:span></text:span><text:span text:style-name="Strong_20_Emphasis"><text:span text:style-name="T5">Kandidát na poslanca obecného zastupiteľstva musí mať trvalý pobyt v obci, v ktorej kandiduje a najneskôr v deň konania volieb musí dovŕšiť 18 rokov veku. Kandidát pre voľby do toho istého obecného zastupiteľstva môže kandidovať len v jednom volebnom obvode.</text:span></text:span></text:p>
      <text:p text:style-name="P6"><text:span text:style-name="T9">     </text:span><text:span text:style-name="T5">Ku kandidátnej listine politickej strany alebo koalície musí byť pripojené<text:line-break/></text:span><text:span text:style-name="T7">•  </text:span><text:span text:style-name="T5">vlastnoručne podpísané vyhlásenie každého kandidáta </text:span><text:span text:style-name="Strong_20_Emphasis"><text:span text:style-name="T5">[</text:span></text:span><text:a xlink:type="simple" xlink:href="https://www.minv.sk/swift_data/source/verejna_sprava/volby_a_referendum/150_oso/oso18_21infops/OSO18_KLpsZ2.docx" office:target-frame-name="_blank" xlink:show="new" text:style-name="Internet_20_link" text:visited-style-name="Visited_20_Internet_20_Link"><text:span text:style-name="T11">vzor vyhlásenia kandidáta</text:span></text:a><text:span text:style-name="T6"> (DOCX, 28 kB)</text:span><text:span text:style-name="Strong_20_Emphasis"><text:span text:style-name="T5">]</text:span></text:span><text:span text:style-name="T5">uvedeného na kandidátnej listine, že súhlasí so svojou kandidatúrou, nekandiduje na inej kandidátnej listine a nemá prekážky práva byť volený;<text:line-break/></text:span><text:span text:style-name="T7">• </text:span><text:span text:style-name="T5">oznámenie o určení splnomocnenca politickej strany alebo koalície a jeho </text:span><text:soft-page-break/><text:span text:style-name="T5">náhradníka </text:span><text:span text:style-name="Strong_20_Emphasis"><text:span text:style-name="T5">[</text:span></text:span><text:a xlink:type="simple" xlink:href="https://www.minv.sk/swift_data/source/verejna_sprava/volby_a_referendum/150_oso/oso18_21infops/OSO18_KLpsZ3.docx" office:target-frame-name="_blank" xlink:show="new" text:style-name="Internet_20_link" text:visited-style-name="Visited_20_Internet_20_Link"><text:span text:style-name="T11">vzor oznámenia o určení splnomocnenca a náhradníka</text:span></text:a><text:span text:style-name="T6"> (DOCX, 31 kB)</text:span><text:span text:style-name="Strong_20_Emphasis"><text:span text:style-name="T5">]</text:span></text:span><text:span text:style-name="T5"> s uvedením mena, priezviska a adresy, na ktorú možno doručovať písomnosti; úkonmi splnomocnenca vo volebných veciach je politická strana alebo koalícia viazaná, pričom splnomocnencom politickej strany alebo koalície ani jeho náhradníkom nemôže byť kandidát ani zapisovateľ miestnej volebnej komisie.</text:span></text:p>
      <text:p text:style-name="P6"><text:span text:style-name="T9">     </text:span><text:span text:style-name="T5">Politická strana alebo koalícia môže na kandidátnej listine </text:span><text:span text:style-name="Strong_20_Emphasis"><text:span text:style-name="T5">uviesť najviac toľko kandidátov, koľko má byť v príslušnom volebnom obvode zvolených poslancov obecného zastupiteľstva</text:span></text:span><text:span text:style-name="T5">.</text:span></text:p>
      <text:p text:style-name="P3">     <text:span text:style-name="T1">Ak sa volia poslanci obecného zastupiteľstva  vo dvoch alebo viacerých volebných obvodoch, môže politická strana alebo koalícia podať kandidátnu listinu v každom volebnom obvode. Ak podáva politická strana kandidátnu listinu v jednom volebnom obvode samostatne, nemôže v ďalšom volebnom obvode pre voľby do toho istého obecného zastupiteľstva podať kandidátnu listinu v rámci koalície; ak podáva politická strana kandidátnu listinu v rámci koalície, môže v ďalšom volebnom obvode pre voľby do toho istého obecného zastupiteľstva podať kandidátnu listinu len v rámci tej istej koalície.</text:span></text:p>
      <text:p text:style-name="P3">     <text:span text:style-name="T1">Kandidát na poslanca obecného zastupiteľstva môže kandidovať aj na starostu obce.</text:span></text:p>
      <text:p text:style-name="P6"><text:span text:style-name="Strong_20_Emphasis"><text:span text:style-name="T9">     </text:span></text:span><text:span text:style-name="Strong_20_Emphasis"><text:span text:style-name="T5">Po podaní kandidátnej listiny nie je možné dopĺňať kandidátnu listinu o ďalších kandidátov ani meniť ich poradie.</text:span></text:span></text:p>
      <text:p text:style-name="P6"><text:span text:style-name="Strong_20_Emphasis"><text:span text:style-name="Emphasis"><text:span text:style-name="T9">     </text:span></text:span></text:span><text:span text:style-name="Strong_20_Emphasis"><text:span text:style-name="Emphasis"><text:span text:style-name="T5">V hlavnom meste Slovenskej republiky Bratislave a v meste Košice</text:span></text:span></text:span><text:span text:style-name="Emphasis"><text:span text:style-name="T5"> môže do mestského zastupiteľstva kandidovať obyvateľ mesta, ktorý má trvalý pobyt v niektorej z mestských častí patriacich do územia mesta. Kandidát môže kandidovať v ktoromkoľvek volebnom obvode utvorenom na území mesta bez ohľadu na miesto svojho trvalého pobytu na území mesta.</text:span></text:span></text:p>
      <text:p text:style-name="P6"><text:span text:style-name="Emphasis"><text:span text:style-name="T9">    </text:span></text:span><text:span text:style-name="Emphasis"><text:span text:style-name="T5">V hlavnom meste Slovenskej republiky Bratislave a v meste Košice môže kandidovať ten istý kandidát do miestneho zastupiteľstva a súčasne do mestského zastupiteľstva.</text:span></text:span></text:p>
      <text:p text:style-name="P6"><text:span text:style-name="Emphasis"><text:span text:style-name="T9">     </text:span></text:span><text:span text:style-name="Emphasis"><text:span text:style-name="T5">Kandidátnu listinu </text:span></text:span><text:span text:style-name="Emphasis"><text:span text:style-name="Strong_20_Emphasis"><text:span text:style-name="T5">pre voľby do miestneho zastupiteľstva</text:span></text:span></text:span><text:span text:style-name="Emphasis"><text:span text:style-name="T5">, resp. </text:span></text:span><text:span text:style-name="Emphasis"><text:span text:style-name="Strong_20_Emphasis"><text:span text:style-name="T5">pre voľby</text:span></text:span></text:span><text:span text:style-name="Emphasis"><text:span text:style-name="T5"> </text:span></text:span><text:span text:style-name="Emphasis"><text:span text:style-name="Strong_20_Emphasis"><text:span text:style-name="T5">starostu mestskej časti</text:span></text:span></text:span><text:span text:style-name="Emphasis"><text:span text:style-name="T5"> s prílohami </text:span></text:span><text:span text:style-name="Emphasis"><text:span text:style-name="Strong_20_Emphasis"><text:span text:style-name="T5">podáva </text:span></text:span></text:span><text:span text:style-name="Emphasis"><text:span text:style-name="T5">splnomocnenec politickej strany</text:span></text:span><text:span text:style-name="Emphasis"><text:span text:style-name="Strong_20_Emphasis"><text:span text:style-name="T5"> zapisovateľovi miestnej volebnej komisie</text:span></text:span></text:span><text:span text:style-name="Emphasis"><text:span text:style-name="T5"> a<text:line-break/>kandidátnu  listinu </text:span></text:span><text:span text:style-name="Emphasis"><text:span text:style-name="Strong_20_Emphasis"><text:span text:style-name="T5">pre voľby do mestského zastupiteľstva</text:span></text:span></text:span><text:span text:style-name="Emphasis"><text:span text:style-name="T5">, resp. </text:span></text:span><text:span text:style-name="Emphasis"><text:span text:style-name="Strong_20_Emphasis"><text:span text:style-name="T5">pre voľby </text:span></text:span></text:span><text:soft-page-break/><text:span text:style-name="Emphasis"><text:span text:style-name="Strong_20_Emphasis"><text:span text:style-name="T5">primátora mesta</text:span></text:span></text:span><text:span text:style-name="Emphasis"><text:span text:style-name="T5">s prílohami </text:span></text:span><text:span text:style-name="Emphasis"><text:span text:style-name="Strong_20_Emphasis"><text:span text:style-name="T5">podáva </text:span></text:span></text:span><text:span text:style-name="Emphasis"><text:span text:style-name="T5">splnomocnenec politickej strany</text:span></text:span><text:span text:style-name="Emphasis"><text:span text:style-name="Strong_20_Emphasis"><text:span text:style-name="T5"> zapisovateľovi mestskej volebnej komisie</text:span></text:span></text:span><text:span text:style-name="Emphasis"><text:span text:style-name="T5">najneskôr 60 dní predo dňom konania volieb.</text:span></text:span></text:p>
      <text:p text:style-name="P4"><text:span text:style-name="Strong_20_Emphasis"><text:span text:style-name="T4">Kandidátna listina politickej strany alebo koalície pre voľby starostu obce</text:span></text:span></text:p>
      <text:p text:style-name="P6"><text:span text:style-name="T5">Kandidátna listina politickej strany alebo koalície </text:span><text:span text:style-name="Strong_20_Emphasis"><text:span text:style-name="T5">[</text:span></text:span><text:a xlink:type="simple" xlink:href="https://www.minv.sk/swift_data/source/verejna_sprava/volby_a_referendum/150_oso/oso18_21infops/OSO18_KLpsS1.docx" office:target-frame-name="_blank" xlink:show="new" text:style-name="Internet_20_link" text:visited-style-name="Visited_20_Internet_20_Link"><text:span text:style-name="T11">vzor kandidátnej listiny</text:span></text:a><text:span text:style-name="T6"> (DOCX, 32 kB)</text:span><text:span text:style-name="Strong_20_Emphasis"><text:span text:style-name="T5">]</text:span></text:span><text:span text:style-name="T5"> pre voľby starostu obce - primátora mesta - starostu mestskej časti (ďalej len „starosta obce“) obsahuje:<text:line-break/></text:span><text:span text:style-name="T7">• </text:span><text:span text:style-name="T5">názov politickej strany alebo názvy politických strán tvoriacich koalíciu,<text:line-break/></text:span><text:span text:style-name="T7">• </text:span><text:span text:style-name="T5">údaje o kandidátovi:<text:line-break/></text:span><text:span text:style-name="T7">  </text:span><text:span text:style-name="T5">- meno,<text:line-break/></text:span><text:span text:style-name="T7">  </text:span><text:span text:style-name="T5">- priezvisko,<text:line-break/></text:span><text:span text:style-name="T7">  </text:span><text:span text:style-name="T5">- titul,<text:line-break/></text:span><text:span text:style-name="T7">  </text:span><text:span text:style-name="T5">- dátum narodenia kandidáta,<text:line-break/></text:span><text:span text:style-name="T7">  </text:span><text:span text:style-name="T5">- zamestnanie, ktoré kandidát vykonáva v čase podania kandidátnej listiny (pri uvádzaní údaja o zamestnaní sa u ženy - kandidátky použije prechyľovanie),<text:line-break/></text:span><text:span text:style-name="T7">   </text:span><text:span text:style-name="T5">- adresu trvalého pobytu kandidáta (obec; ulica, ak sa obec člení na ulice; číslo domu; </text:span><text:span text:style-name="Emphasis"><text:span text:style-name="T7">pre správne vypísanie obce trvalého pobytu je možné použiť register obcí </text:span></text:span><text:a xlink:type="simple" xlink:href="http://www.vsnet.sk/obce/webformmain.aspx" office:target-frame-name="_blank" xlink:show="new" text:style-name="Internet_20_link" text:visited-style-name="Visited_20_Internet_20_Link"><text:span text:style-name="Emphasis"><text:span text:style-name="T12">www.vsnet.sk/obce/webformmain.aspx</text:span></text:span></text:a><text:span text:style-name="T5">),<text:line-break/></text:span><text:span text:style-name="T7">• </text:span><text:span text:style-name="T5">meno, priezvisko, funkciu, podpis osoby oprávnenej konať v mene politickej strany a odtlačok pečiatky politickej strany; v prípade koalície meno, priezvisko, funkciu, podpis osoby oprávnenej konať v mene každej politickej strany tvoriacej koalíciu a odtlačok pečiatky každej politickej strany tvoriacej koalíciu.</text:span></text:p>
      <text:p text:style-name="P6"><text:span text:style-name="Strong_20_Emphasis"><text:span text:style-name="T9">     </text:span></text:span><text:span text:style-name="Strong_20_Emphasis"><text:span text:style-name="T5">Kandidát na starostu obce musí mať trvalý pobyt v obci</text:span></text:span><text:span text:style-name="Strong_20_Emphasis"><text:span text:style-name="T8">,</text:span></text:span><text:span text:style-name="Strong_20_Emphasis"><text:span text:style-name="T5"> v ktorej kandiduje a najneskôr v deň konania volieb musí dovŕšiť 25 rokov veku.</text:span></text:span></text:p>
      <text:p text:style-name="P6"><text:span text:style-name="T9">    </text:span><text:span text:style-name="T5">Ku kandidátnej listine politickej strany alebo koalície musí byť pripojené<text:line-break/></text:span><text:span text:style-name="T7">•  </text:span><text:span text:style-name="T5">vlastnoručne podpísané vyhlásenie kandidáta </text:span><text:span text:style-name="Strong_20_Emphasis"><text:span text:style-name="T5">[</text:span></text:span><text:a xlink:type="simple" xlink:href="https://www.minv.sk/swift_data/source/verejna_sprava/volby_a_referendum/150_oso/oso18_21infops/OSO18_KLpsS2.docx" office:target-frame-name="_blank" xlink:show="new" text:style-name="Internet_20_link" text:visited-style-name="Visited_20_Internet_20_Link"><text:span text:style-name="T11">vzor vyhlásenia kandidáta</text:span></text:a><text:span text:style-name="T6"> (DOCX, 28 kB)</text:span><text:span text:style-name="Strong_20_Emphasis"><text:span text:style-name="T5">]</text:span></text:span><text:span text:style-name="T5">uvedeného na kandidátnej listine, že súhlasí so svojou kandidatúrou, nekandiduje na inej kandidátnej listine a nemá prekážky práva byť volený;<text:line-break/></text:span><text:span text:style-name="T7">•  </text:span><text:span text:style-name="T5">oznámenie o určení splnomocnenca politickej strany alebo koalície a jeho náhradníka </text:span><text:span text:style-name="Strong_20_Emphasis"><text:span text:style-name="T5">[</text:span></text:span><text:a xlink:type="simple" xlink:href="https://www.minv.sk/swift_data/source/verejna_sprava/volby_a_referendum/150_oso/oso18_21infops/OSO18_KLpsZ3.docx" office:target-frame-name="_blank" xlink:show="new" text:style-name="Internet_20_link" text:visited-style-name="Visited_20_Internet_20_Link"><text:span text:style-name="T11">vzor oznámenia o určení splnomocnenca a náhradníka</text:span></text:a><text:span text:style-name="T6"> (DOCX, 31 kB)</text:span><text:span text:style-name="Strong_20_Emphasis"><text:span text:style-name="T5">]</text:span></text:span><text:span text:style-name="T5"> s uvedením mena, priezviska a adresy, na ktorú </text:span><text:soft-page-break/><text:span text:style-name="T5">možno doručovať písomnosti; úkonmi splnomocnenca vo volebných veciach je politická strana alebo koalícia viazaná, pričom splnomocnencom politickej strany alebo koalície ani jeho náhradníkom nemôže byť kandidát ani zapisovateľ miestnej volebnej komisie.</text:span></text:p>
      <text:p text:style-name="P4"><text:span text:style-name="T9">     </text:span><text:span text:style-name="T5">Politická strana alebo koalícia môže na kandidátnej listine </text:span><text:span text:style-name="Strong_20_Emphasis"><text:span text:style-name="T5">uviesť iba jedného kandidáta</text:span></text:span><text:span text:style-name="T5">.</text:span></text:p>
      <text:p text:style-name="P2">     <text:span text:style-name="T1">Kandidát na starostu obce môže kandidovať aj na poslanca obecného zastupiteľstva.</text:span></text:p>
      <text:p text:style-name="P2"> </text:p>
      <text:p text:style-name="P2">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09:23:58.327000000</meta:creation-date>
    <dc:date>2018-07-09T09:42:53.926000000</dc:date>
    <meta:editing-duration>PT18M54S</meta:editing-duration>
    <meta:editing-cycles>3</meta:editing-cycles>
    <meta:generator>LibreOffice/5.3.3.2$Windows_x86 LibreOffice_project/3d9a8b4b4e538a85e0782bd6c2d430bafe583448</meta:generator>
    <meta:document-statistic meta:table-count="0" meta:image-count="0" meta:object-count="0" meta:page-count="5" meta:paragraph-count="30" meta:word-count="1115" meta:character-count="8164" meta:non-whitespace-character-count="6931"/>
  </office:meta>
</office:document-meta>
</file>